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Totomobile</text:p>
      <text:p>[Refrain] D D A7 D</text:p>
      <text:p><text:span text:style-name="Measure_20__23_1">Ah</text:span>, tut-tut, pouet-<text:span text:style-name="Measure_20__23_2">pouet</text:span>, la voilà</text:p>
      <text:p><text:span text:style-name="Measure_20__23_1">La</text:span> totomo<text:span text:style-name="Measure_20__23_2">bi</text:span>le</text:p>
      <text:p><text:span text:style-name="Measure_20__23_1">Ah</text:span>, tut-tut, pouet-<text:span text:style-name="Measure_20__23_2">pouet</text:span>, la voilà</text:p>
      <text:p><text:span text:style-name="Measure_20__23_1">Qu'est</text:span>-ce qu'elle fait donc <text:span text:style-name="Measure_20__23_2">là</text:span></text:p>
      <text:p/>
      <text:p><text:span text:style-name="Measure_20__23_1">Jour</text:span> mémo<text:span text:style-name="Measure_20__23_2">ra</text:span>ble <text:s text:c="13"/>[Couplet]</text:p>
      <text:p>De <text:span text:style-name="Measure_20__23_1">sa</text:span> (première) sor<text:span text:style-name="Measure_20__23_2">tie</text:span> <text:s text:c="3"/>(D <text:s text:c="2"/>D</text:p>
      <text:p><text:span text:style-name="Measure_20__23_1">Lors</text:span>qu'elle en<text:span text:style-name="Measure_20__23_2">tra</text:span> <text:s text:c="10"/>A7 <text:s/>D x2)</text:p>
      <text:p>Dans <text:span text:style-name="Measure_20__23_1">un</text:span>e (boulange<text:span text:style-name="Measure_20__23_2">rie</text:span>) <text:s text:c="4"/>(D-X X x2)</text:p>
      <text:p>Dans <text:span text:style-name="Measure_20__23_1">un</text:span>e (boulange<text:span text:style-name="Measure_20__23_2">rie</text:span>) - (<text:span text:style-name="Measure_20__23_1">Miam</text:span>)</text:p>
      <text:p/>
      <text:p>[Refrain]</text:p>
      <text:p>[Couplet] (deuxième) (poissonne<text:span text:style-name="Measure_20__23_2">rie</text:span>)</text:p>
      <text:p><text:s text:c="10"/>(<text:span text:style-name="Measure_20__23_1">Bah</text:span>)</text:p>
      <text:p>[Refrain]</text:p>
      <text:p>[Couplet] (troisième) (parfume<text:span text:style-name="Measure_20__23_2">rie</text:span>)</text:p>
      <text:p><text:s text:c="10"/>(<text:span text:style-name="Measure_20__23_1">Mmh</text:span>)</text:p>
      <text:p>[Refrain]</text:p>
      <text:p>[Couplet] (<text:span text:style-name="Measure_20__23_1">qua</text:span>trième) (chocolate<text:span text:style-name="Measure_20__23_2">rie</text:span>)</text:p>
      <text:p><text:s text:c="10"/>(<text:span text:style-name="Measure_20__23_1">Miam</text:span> miam)</text:p>
      <text:p>[Refrain]</text:p>
      <text:p>[Couplet] (cinquième) (confise<text:span text:style-name="Measure_20__23_2">rie</text:span>)</text:p>
      <text:p><text:s text:c="10"/>(<text:span text:style-name="Measure_20__23_1">Oh</text:span> là là)</text:p>
      <text:p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